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T63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0104in">
        <style:tab-stops/>
      </style:paragraph-properties>
    </style:style>
    <style:style style:name="T6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2.3354in" style:use-optimal-column-width="false"/>
    </style:style>
    <style:style style:name="TableColumn69" style:family="table-column">
      <style:table-column-properties style:column-width="0.9562in" style:use-optimal-column-width="false"/>
    </style:style>
    <style:style style:name="TableColumn70" style:family="table-column">
      <style:table-column-properties style:column-width="1.3701in" style:use-optimal-column-width="false"/>
    </style:style>
    <style:style style:name="TableColumn71" style:family="table-column">
      <style:table-column-properties style:column-width="1.8854in" style:use-optimal-column-width="false"/>
    </style:style>
    <style:style style:name="Table67" style:family="table">
      <style:table-properties style:width="6.5472in" fo:margin-left="-0.011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6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0.2534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0" style:family="table-row">
      <style:table-row-properties style:min-row-height="0.2534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9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left="0.0104in">
        <style:tab-stops/>
      </style:paragraph-properties>
    </style:style>
    <style:style style:name="T10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2.3354in" style:use-optimal-column-width="false"/>
    </style:style>
    <style:style style:name="TableColumn104" style:family="table-column">
      <style:table-column-properties style:column-width="0.9923in" style:use-optimal-column-width="false"/>
    </style:style>
    <style:style style:name="TableColumn105" style:family="table-column">
      <style:table-column-properties style:column-width="1.0666in" style:use-optimal-column-width="false"/>
    </style:style>
    <style:style style:name="TableColumn106" style:family="table-column">
      <style:table-column-properties style:column-width="2.1527in" style:use-optimal-column-width="false"/>
    </style:style>
    <style:style style:name="Table102" style:family="table">
      <style:table-properties style:width="6.5472in" fo:margin-left="-0.011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1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1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2534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margin-top="0.0194in"/>
    </style:style>
    <style:style style:name="T11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20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7" style:family="table-row">
      <style:table-row-properties style:min-row-height="0.253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margin-top="0.0194in"/>
    </style:style>
    <style:style style:name="T13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3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32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9" style:family="table-row">
      <style:table-row-properties style:min-row-height="0.2534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margin-top="0.0194in"/>
    </style:style>
    <style:style style:name="T14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43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0" style:family="table-row">
      <style:table-row-properties style:min-row-height="0.2534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margin-top="0.0194in"/>
    </style:style>
    <style:style style:name="T15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54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6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left="0.0104in">
        <style:tab-stops/>
      </style:paragraph-properties>
    </style:style>
    <style:style style:name="T16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2.4458in" style:use-optimal-column-width="false"/>
    </style:style>
    <style:style style:name="TableColumn167" style:family="table-column">
      <style:table-column-properties style:column-width="0.9187in" style:use-optimal-column-width="false"/>
    </style:style>
    <style:style style:name="TableColumn168" style:family="table-column">
      <style:table-column-properties style:column-width="0.8736in" style:use-optimal-column-width="false"/>
    </style:style>
    <style:style style:name="TableColumn169" style:family="table-column">
      <style:table-column-properties style:column-width="2.309in" style:use-optimal-column-width="false"/>
    </style:style>
    <style:style style:name="Table165" style:family="table">
      <style:table-properties style:width="6.5472in" fo:margin-left="-0.011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79" style:family="table-row">
      <style:table-row-properties style:min-row-height="0.2534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margin-top="0.0194in"/>
    </style:style>
    <style:style style:name="T18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83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0" style:family="table-row">
      <style:table-row-properties style:min-row-height="0.2534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margin-top="0.0194in"/>
    </style:style>
    <style:style style:name="T19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94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1" style:family="table-row">
      <style:table-row-properties style:min-row-height="0.2534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margin-top="0.0194in"/>
    </style:style>
    <style:style style:name="T20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205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1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1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21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7" style:parent-style-name="Fonteparág.padrão" style:family="text">
      <style:text-properties style:font-name="Verdana" style:font-name-asian="Arial" style:font-name-complex="Arial"/>
    </style:style>
    <style:style style:name="T218" style:parent-style-name="Fonteparág.padrão" style:family="text">
      <style:text-properties style:font-name="Verdana" style:font-name-asian="Arial" style:font-name-complex="Arial"/>
    </style:style>
    <style:style style:name="P21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25" style:family="table-column">
      <style:table-column-properties style:column-width="3.4868in" style:use-optimal-column-width="false"/>
    </style:style>
    <style:style style:name="TableColumn226" style:family="table-column">
      <style:table-column-properties style:column-width="3.0986in" style:use-optimal-column-width="false"/>
    </style:style>
    <style:style style:name="Table224" style:family="table">
      <style:table-properties style:width="6.5854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Verdana" fo:color="#000000"/>
    </style:style>
    <style:style style:name="P230" style:parent-style-name="TableContents" style:family="paragraph">
      <style:paragraph-properties fo:text-align="center"/>
      <style:text-properties style:font-name="Verdana" fo:color="#000000"/>
    </style:style>
    <style:style style:name="TableCell2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Verdan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Verdana" fo:color="#000000"/>
    </style:style>
    <style:style style:name="P236" style:parent-style-name="TableContents" style:family="paragraph">
      <style:paragraph-properties fo:text-align="center"/>
      <style:text-properties style:font-name="Verdana" fo:color="#000000"/>
    </style:style>
    <style:style style:name="P237" style:parent-style-name="TableContents" style:family="paragraph">
      <style:paragraph-properties fo:text-align="center"/>
      <style:text-properties style:font-name="Verdana" fo:color="#000000"/>
    </style:style>
    <style:style style:name="P238" style:parent-style-name="TableContents" style:family="paragraph">
      <style:paragraph-properties fo:text-align="center"/>
      <style:text-properties style:font-name="Verdana" fo:color="#000000"/>
    </style:style>
    <style:style style:name="TableCell2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Verdan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44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2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47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7ª REUNIÃO DA CÂMARA ESPECIALIZADA DE GEOLOGIA E MINAS, MECÂNICA E SEGURANÇA DO TRABALHO - CREA-PI</text:h>
            <text:h text:style-name="P12" text:outline-level="1"><text:s/>REALIZADA NO DIA 13 DE MAIO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 Virtual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Wagner Souza de Melo</text:p>
          </table:table-cell>
          <table:table-cell table:style-name="TableCell26">
            <text:p text:style-name="P27">Coordenador Adjunto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nselheiro Efetivo</text:p>
          </table:table-cell>
        </table:table-row>
        <table:table-row table:style-name="TableRow33">
          <table:table-cell table:style-name="TableCell34">
            <text:p text:style-name="P35">Frank Pessoa Avelino</text:p>
          </table:table-cell>
          <table:table-cell table:style-name="TableCell36">
            <text:p text:style-name="P37">Representante do Plenári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1 horas. O Coordenador, verificando a<text:s/></text:span><text:span text:style-name="T47">presença do número legal de Conselheiros presentes, abriu a sessão dando boas vindas aos Conselheiros, passando em seguida ao cumprimento da Ordem do Dia.</text:span></text:p>
      <text:p text:style-name="P48"/>
      <text:p text:style-name="P49"><text:span text:style-name="T50">2. ATA DA REUNIÃO ANTERIOR:</text:span><text:span text:style-name="T51"><text:s/>O Coordenador colocou em apreciação a Súmula da ata 536/2021 que após<text:s/></text:span><text:span text:style-name="T52">discutida foi aprovada por unanimidade.</text:span></text:p>
      <text:p text:style-name="P53"/>
      <text:p text:style-name="P54"><text:span text:style-name="T55">3.</text:span><text:span text:style-name="T56"><text:s/>COMUNICAÇÃO<text:s/></text:span><text:span text:style-name="T57"><text:s/>- Sem Registro</text:span></text:p>
      <text:p text:style-name="P58"/>
      <text:p text:style-name="P59">PROPOSTA – Sem Registro</text:p>
      <text:p text:style-name="P60"/>
      <text:p text:style-name="P61"><text:span text:style-name="T62">4.<text:s/></text:span><text:span text:style-name="T63">ORDEM DO DIA</text:span></text:p>
      <text:p text:style-name="P64"/>
      <text:p text:style-name="P65"><text:span text:style-name="T66">RELATOR ANDREI MONTEIRO MEDEIROS COST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NOME</text:p>
            </table:table-cell>
            <table:table-cell table:style-name="TableCell75">
              <text:h text:style-name="P76" text:outline-level="3">PROCESSO</text:h>
            </table:table-cell>
            <table:table-cell table:style-name="TableCell77">
              <text:p text:style-name="P78">ASSUNTO</text:p>
            </table:table-cell>
            <table:table-cell table:style-name="TableCell79">
              <text:p text:style-name="P80">PARECER</text:p>
            </table:table-cell>
          </table:table-row>
        </table:table-header-rows>
        <table:table-row table:style-name="TableRow81">
          <table:table-cell table:style-name="TableCell82">
            <text:p text:style-name="P83">Geraldo Pessoa Soares Filho</text:p>
          </table:table-cell>
          <table:table-cell table:style-name="TableCell84">
            <text:p text:style-name="P85">1002618/21</text:p>
          </table:table-cell>
          <table:table-cell table:style-name="TableCell86">
            <text:p text:style-name="P87">Informação Atrib. Téc. Seg.<text:s/>Trabalho</text:p>
          </table:table-cell>
          <table:table-cell table:style-name="TableCell88">
            <text:p text:style-name="P89">Prejudicado</text:p>
          </table:table-cell>
        </table:table-row>
        <table:table-row table:style-name="TableRow90">
          <table:table-cell table:style-name="TableCell91">
            <text:p text:style-name="P92">Mailodovinci de Sousa</text:p>
          </table:table-cell>
          <table:table-cell table:style-name="TableCell93">
            <text:p text:style-name="P94">81546929/20</text:p>
          </table:table-cell>
          <table:table-cell table:style-name="TableCell95">
            <text:p text:style-name="P96">Inclusão de Título</text:p>
          </table:table-cell>
          <table:table-cell table:style-name="TableCell97">
            <text:p text:style-name="P98">Prejudicado</text:p>
          </table:table-cell>
        </table:table-row>
      </table:table>
      <text:p text:style-name="P99"/>
      <text:p text:style-name="P100"><text:span text:style-name="T101">RELATOR WAGNER SOUZA DE MELO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NOME</text:p>
            </table:table-cell>
            <table:table-cell table:style-name="TableCell110">
              <text:h text:style-name="P111" text:outline-level="3">PROCESSO</text:h>
            </table:table-cell>
            <table:table-cell table:style-name="TableCell112">
              <text:p text:style-name="P113">ASSUNTO</text:p>
            </table:table-cell>
            <table:table-cell table:style-name="TableCell114">
              <text:p text:style-name="P115">PARECER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F. de Oliveira Nascimento – F. Ind. -<text:s/></text:span><text:span text:style-name="T120">Art. 1º da Lei nº 6.496/77</text:span></text:p>
          </table:table-cell>
          <table:table-cell table:style-name="TableCell121">
            <text:p text:style-name="P122">1001650/17</text:p>
          </table:table-cell>
          <table:table-cell table:style-name="TableCell123">
            <text:p text:style-name="P124">Recurso</text:p>
          </table:table-cell>
          <table:table-cell table:style-name="TableCell125">
            <text:p text:style-name="P126">Arquivar Processo</text:p>
          </table:table-cell>
        </table:table-row>
        <table:table-row table:style-name="TableRow127">
          <table:table-cell table:style-name="TableCell128">
            <text:p text:style-name="P129"><text:span text:style-name="T130">F.<text:s/></text:span><text:span text:style-name="T131">de Oliveira Nascimento – F. Ind. -<text:s/></text:span><text:span text:style-name="T132">Art. 1º da Lei nº 6.496/77</text:span></text:p>
          </table:table-cell>
          <table:table-cell table:style-name="TableCell133">
            <text:p text:style-name="P134">1001454/17</text:p>
          </table:table-cell>
          <table:table-cell table:style-name="TableCell135">
            <text:p text:style-name="P136">Recurso</text:p>
          </table:table-cell>
          <table:table-cell table:style-name="TableCell137">
            <text:p text:style-name="P138">Arquivar Processo</text:p>
          </table:table-cell>
        </table:table-row>
        <table:table-row table:style-name="TableRow139">
          <table:table-cell table:style-name="TableCell140">
            <text:p text:style-name="P141"><text:span text:style-name="T142">F. de Oliveira Nascimento – F. Ind. -<text:s/></text:span><text:span text:style-name="T143">Art. 1º da Lei nº 6.496/77</text:span></text:p>
          </table:table-cell>
          <table:table-cell table:style-name="TableCell144">
            <text:p text:style-name="P145">1000337/17</text:p>
          </table:table-cell>
          <table:table-cell table:style-name="TableCell146">
            <text:p text:style-name="P147">Recurso</text:p>
          </table:table-cell>
          <table:table-cell table:style-name="TableCell148">
            <text:p text:style-name="P149">Arquivar Processo</text:p>
          </table:table-cell>
        </table:table-row>
        <table:table-row table:style-name="TableRow150">
          <table:table-cell table:style-name="TableCell151">
            <text:p text:style-name="P152"><text:span text:style-name="T153">F. de Oliveira Nascimento – F. Ind. -<text:s/></text:span><text:span text:style-name="T154">Art. 1º da Lei<text:s/></text:span><text:span text:style-name="T155">nº 6.496/77</text:span></text:p>
          </table:table-cell>
          <table:table-cell table:style-name="TableCell156">
            <text:p text:style-name="P157">1000716/17</text:p>
          </table:table-cell>
          <table:table-cell table:style-name="TableCell158">
            <text:p text:style-name="P159">Recurso</text:p>
          </table:table-cell>
          <table:table-cell table:style-name="TableCell160">
            <text:p text:style-name="P161">Arquivar Processo</text:p>
          </table:table-cell>
        </table:table-row>
      </table:table>
      <text:p text:style-name="P162"/>
      <text:p text:style-name="P163"><text:span text:style-name="T164">RELATOR JOSÉ IRAN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NOME</text:p>
            </table:table-cell>
            <table:table-cell table:style-name="TableCell173">
              <text:h text:style-name="P174" text:outline-level="3">PROCESSO</text:h>
            </table:table-cell>
            <table:table-cell table:style-name="TableCell175">
              <text:p text:style-name="P176">ASSUNTO</text:p>
            </table:table-cell>
            <table:table-cell table:style-name="TableCell177">
              <text:p text:style-name="P178">PARECER</text:p>
            </table:table-cell>
          </table:table-row>
        </table:table-header-rows>
        <table:table-row table:style-name="TableRow179">
          <table:table-cell table:style-name="TableCell180">
            <text:p text:style-name="P181"><text:span text:style-name="T182">Ivaldo Regis de Brito –<text:s/></text:span><text:span text:style-name="T183">Artigo 6º letra “a” da 5.194/66</text:span></text:p>
          </table:table-cell>
          <table:table-cell table:style-name="TableCell184">
            <text:p text:style-name="P185">1000202/17</text:p>
          </table:table-cell>
          <table:table-cell table:style-name="TableCell186">
            <text:p text:style-name="P187">Recurso</text:p>
          </table:table-cell>
          <table:table-cell table:style-name="TableCell188">
            <text:p text:style-name="P189">Arquivar Processo</text:p>
          </table:table-cell>
        </table:table-row>
        <table:table-row table:style-name="TableRow190">
          <table:table-cell table:style-name="TableCell191">
            <text:p text:style-name="P192"><text:span text:style-name="T193">Luciano Gil Mendes Coelho –<text:s/></text:span><text:span text:style-name="T194">Artigo 6º letra “b” da 5.194/66</text:span></text:p>
          </table:table-cell>
          <table:table-cell table:style-name="TableCell195">
            <text:p text:style-name="P196">1001315/17</text:p>
          </table:table-cell>
          <table:table-cell table:style-name="TableCell197">
            <text:p text:style-name="P198">Recurso</text:p>
          </table:table-cell>
          <table:table-cell table:style-name="TableCell199">
            <text:p text:style-name="P200">Indefere o Pleito, manter o auto e Anular a ART</text:p>
          </table:table-cell>
        </table:table-row>
        <table:table-row table:style-name="TableRow201">
          <table:table-cell table:style-name="TableCell202">
            <text:p text:style-name="P203"><text:span text:style-name="T204">Luciano Gil Mendes Coelho –<text:s/></text:span><text:span text:style-name="T205">Artigo 6º letra “b” da 5.194/66</text:span></text:p>
          </table:table-cell>
          <table:table-cell table:style-name="TableCell206">
            <text:p text:style-name="P207">1001316/17</text:p>
          </table:table-cell>
          <table:table-cell table:style-name="TableCell208">
            <text:p text:style-name="P209">Recurso</text:p>
          </table:table-cell>
          <table:table-cell table:style-name="TableCell210">
            <text:p text:style-name="P211">Indefere o Pleito, manter o auto e Anular a ART</text:p>
          </table:table-cell>
        </table:table-row>
      </table:table>
      <text:p text:style-name="P212"/>
      <text:p text:style-name="P213"/>
      <text:p text:style-name="P214"/>
      <text:p text:style-name="P215"/>
      <text:p text:style-name="Standard"><text:span text:style-name="T216">5. ENCERRAMENTO:<text:s/></text:span><text:span text:style-name="T217">Nada mais havendo a ser tratado, foi<text:s/></text:span><text:span text:style-name="T218">encerrada a reunião às 11.50 h.</text:span></text:p>
      <text:p text:style-name="P219"/>
      <text:p text:style-name="P220">Teresina, 13 de maio de 2021</text:p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ng. Mec. Wagner Souza de Melo</text:p>
            <text:p text:style-name="P230">Coordenador Adjunt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Geólogo José Iran Paiva Felinto</text:p>
            <text:p text:style-name="P237">Conselheiro Efetivo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ng. Civil Frank Pessoa Avelino</text:p>
            <text:p text:style-name="P244">Representante do Plenário</text:p>
          </table:table-cell>
          <table:table-cell table:style-name="TableCell245">
            <text:p text:style-name="Standard"/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4:00Z</meta:creation-date>
    <dc:date>2021-07-05T14:04:00Z</dc:date>
    <meta:print-date>2021-06-09T12:04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43" meta:character-count="2192" meta:row-count="15" meta:non-whitespace-character-count="1853"/>
  </office:meta>
</office:document-meta>
</file>