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7.4555in" style:use-optimal-column-width="false"/>
    </style:style>
    <style:style style:name="Table10" style:family="table">
      <style:table-properties style:width="7.4555in" fo:margin-left="0in" table:align="left"/>
    </style:style>
    <style:style style:name="TableRow12" style:family="table-row">
      <style:table-row-properties style:min-row-height="0.3756in" style:use-optimal-row-height="false"/>
    </style:style>
    <style:style style:name="TableCell1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4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complex="Courier New" fo:font-size="12pt" style:font-size-asian="12pt"/>
    </style:style>
    <style:style style:name="P15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Fonteparág.padrão" style:family="text">
      <style:text-properties style:font-name="Bookman Old Style" style:font-name-complex="Courier New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4.3312in" style:use-optimal-column-width="false"/>
    </style:style>
    <style:style style:name="TableColumn23" style:family="table-column">
      <style:table-column-properties style:column-width="2.477in" style:use-optimal-column-width="false"/>
    </style:style>
    <style:style style:name="Table20" style:family="table">
      <style:table-properties style:width="7.3006in" fo:margin-left="0in" table:align="left"/>
    </style:style>
    <style:style style:name="TableRow24" style:family="table-row">
      <style:table-row-properties style:min-row-height="0.1881in" style:use-optimal-row-height="fals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snap-to-layout-grid="false" fo:line-height="150%"/>
    </style:style>
    <style:style style:name="T29" style:parent-style-name="Fonteparág.padrão" style:family="text">
      <style:text-properties style:font-name="Bookman Old Style" style:font-name-complex="Courier New" style:font-weight-complex="bold" style:language-asian="pt" style:country-asian="BR"/>
    </style:style>
    <style:style style:name="T30" style:parent-style-name="Fonteparág.padrão" style:family="text">
      <style:text-properties style:font-name="Bookman Old Style" style:font-name-complex="Courier New" style:font-weight-complex="bold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33" style:family="table-row">
      <style:table-row-properties style:min-row-height="0.188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40" style:family="table-row">
      <style:table-row-properties style:min-row-height="0.188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47" style:family="table-row">
      <style:table-row-properties style:min-row-height="0.1881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P54" style:parent-style-name="Normal" style:family="paragraph">
      <style:paragraph-properties fo:margin-left="0.3937in" fo:text-indent="-0.0979in">
        <style:tab-stops/>
      </style:paragraph-properties>
    </style:style>
    <style:style style:name="T55" style:parent-style-name="Fonteparág.padrão" style:family="text">
      <style:text-properties style:font-name="Bookman Old Style" style:font-name-complex="Courier New" style:language-asian="pt" style:country-asian="BR"/>
    </style:style>
    <style:style style:name="P56" style:parent-style-name="Standard" style:family="paragraph">
      <style:paragraph-properties fo:text-align="justify" fo:line-height="150%" fo:margin-right="0.0104in"/>
      <style:text-properties fo:hyphenate="false"/>
    </style:style>
    <style:style style:name="T57" style:parent-style-name="Fonteparág.padrão" style:family="text">
      <style:text-properties style:font-name="Bookman Old Style" style:font-name-complex="Courier New" fo:font-weight="bold" style:font-weight-asian="bold"/>
    </style:style>
    <style:style style:name="T58" style:parent-style-name="Fonteparág.padrão" style:family="text">
      <style:text-properties style:font-name="Bookman Old Style" style:font-name-complex="Courier New"/>
    </style:style>
    <style:style style:name="T59" style:parent-style-name="Fonteparág.padrão" style:family="text">
      <style:text-properties style:font-name="Bookman Old Style" style:font-name-complex="Courier New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Bookman Old Style" style:font-name-complex="Courier New" fo:font-weight="bold" style:font-weight-asian="bold"/>
    </style:style>
    <style:style style:name="T62" style:parent-style-name="Fonteparág.padrão" style:family="text">
      <style:text-properties style:font-name="Bookman Old Style" style:font-name-complex="Courier New" style:language-asian="pt" style:country-asian="BR"/>
    </style:style>
    <style:style style:name="T63" style:parent-style-name="Fonteparág.padrão" style:family="text">
      <style:text-properties style:font-name="Bookman Old Style" style:font-name-complex="Courier New" style:language-asian="pt" style:country-asian="BR"/>
    </style:style>
    <style:style style:name="P64" style:parent-style-name="Normal" style:family="paragraph">
      <style:paragraph-properties fo:text-align="justify"/>
      <style:text-properties style:font-name="Bookman Old Style" style:font-name-complex="Courier New"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Bookman Old Style" style:font-name-complex="Courier New" fo:font-weight="bold" style:font-weight-asian="bold"/>
    </style:style>
    <style:style style:name="T67" style:parent-style-name="Fonteparág.padrão" style:family="text">
      <style:text-properties style:font-name="Bookman Old Style" style:font-name-complex="Courier New" style:language-asian="pt" style:country-asian="BR"/>
    </style:style>
    <style:style style:name="T68" style:parent-style-name="Fonteparág.padrão" style:family="text">
      <style:text-properties style:font-name="Bookman Old Style" style:font-name-complex="Courier New" style:language-asian="pt" style:country-asian="BR"/>
    </style:style>
    <style:style style:name="P69" style:parent-style-name="Normal" style:family="paragraph">
      <style:paragraph-properties fo:text-align="justify"/>
    </style:style>
    <style:style style:name="P70" style:parent-style-name="Cabeçalho" style:family="paragraph">
      <style:paragraph-properties fo:widows="0" fo:orphans="0" fo:text-align="justify" fo:line-height="150%">
        <style:tab-stops>
          <style:tab-stop style:type="center" style:position="0.1972in"/>
        </style:tab-stops>
      </style:paragraph-properties>
    </style:style>
    <style:style style:name="T71" style:parent-style-name="Fonteparág.padrão" style:family="text">
      <style:text-properties style:font-name="Bookman Old Style" style:font-name-complex="Courier New" fo:font-weight="bold" style:font-weight-asian="bold" fo:font-size="10pt" style:font-size-asian="10pt" style:language-asian="pt" style:country-asian="BR"/>
    </style:style>
    <style:style style:name="T72" style:parent-style-name="Fonteparág.padrão" style:family="text">
      <style:text-properties style:font-name="Bookman Old Style" style:font-name-complex="Courier New" fo:font-size="10pt" style:font-size-asian="10pt" style:language-asian="pt" style:country-asian="BR"/>
    </style:style>
    <style:style style:name="P73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fo:hyphenate="false"/>
    </style:style>
    <style:style style:name="T74" style:parent-style-name="Fonteparág.padrão" style:family="text">
      <style:text-properties style:font-name="Bookman Old Style" style:font-name-complex="Courier New" fo:font-weight="bold" style:font-weight-asian="bold"/>
    </style:style>
    <style:style style:name="T75" style:parent-style-name="Fonteparág.padrão" style:family="text">
      <style:text-properties style:font-name="Bookman Old Style" style:font-name-complex="Courier New"/>
    </style:style>
    <style:style style:name="P76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fo:hyphenate="false"/>
    </style:style>
    <style:style style:name="T77" style:parent-style-name="Fonteparág.padrão" style:family="text">
      <style:text-properties style:font-name="Bookman Old Style" style:font-name-complex="Courier New" fo:font-weight="bold" style:font-weight-asian="bold"/>
    </style:style>
    <style:style style:name="T78" style:parent-style-name="Fonteparág.padrão" style:family="text">
      <style:text-properties style:font-name="Bookman Old Style" style:font-name-complex="Courier New"/>
    </style:style>
    <style:style style:name="P79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fo:hyphenate="false"/>
    </style:style>
    <style:style style:name="T80" style:parent-style-name="Fonteparág.padrão" style:family="text">
      <style:text-properties style:font-name="Bookman Old Style" style:font-name-complex="Courier New"/>
    </style:style>
    <style:style style:name="T81" style:parent-style-name="Fonteparág.padrão" style:family="text">
      <style:text-properties style:font-name="Bookman Old Style" style:font-name-complex="Courier New" fo:font-weight="bold" style:font-weight-asian="bold"/>
    </style:style>
    <style:style style:name="T82" style:parent-style-name="Fonteparág.padrão" style:family="text">
      <style:text-properties style:font-name="Bookman Old Style" style:font-name-complex="Courier New"/>
    </style:style>
    <style:style style:name="P83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 fo:hyphenate="false"/>
    </style:style>
    <style:style style:name="P84" style:parent-style-name="Normal" style:family="paragraph">
      <style:paragraph-properties style:text-autospace="none"/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TableColumn86" style:family="table-column">
      <style:table-column-properties style:column-width="5.9027in"/>
    </style:style>
    <style:style style:name="TableColumn87" style:family="table-column">
      <style:table-column-properties style:column-width="1.6736in"/>
    </style:style>
    <style:style style:name="Table85" style:family="table">
      <style:table-properties style:width="7.576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Bookman Old Style" style:font-name-complex="Courier New" fo:font-weight="bold" style:font-weight-asian="bold" fo:font-size="9pt" style:font-size-asian="9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Bookman Old Style" style:font-name-complex="Courier New" fo:font-weight="bold" style:font-weight-asian="bold" fo:font-size="9pt" style:font-size-asian="9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right="-0.275in"/>
      <style:text-properties style:font-name="Bookman Old Style" style:font-name-complex="Courier New" fo:font-weight="bold" style:font-weight-asian="bold" fo:font-size="9pt" style:font-size-asian="9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Bookman Old Style" style:font-name-complex="Courier New" fo:font-weight="bold" style:font-weight-asian="bold" fo:font-size="9pt" style:font-size-asian="9pt" style:language-asian="pt" style:country-asian="BR"/>
    </style:style>
    <style:style style:name="P108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 fo:hyphenate="false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T111" style:parent-style-name="Fonteparág.padrão" style:family="text"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112" style:parent-style-name="Fonteparág.padrão" style:family="text"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P11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olumn115" style:family="table-column">
      <style:table-column-properties style:column-width="0.018in"/>
    </style:style>
    <style:style style:name="TableColumn116" style:family="table-column">
      <style:table-column-properties style:column-width="1.2006in"/>
    </style:style>
    <style:style style:name="TableColumn117" style:family="table-column">
      <style:table-column-properties style:column-width="2.2611in"/>
    </style:style>
    <style:style style:name="TableColumn118" style:family="table-column">
      <style:table-column-properties style:column-width="2.5548in"/>
    </style:style>
    <style:style style:name="TableColumn119" style:family="table-column">
      <style:table-column-properties style:column-width="1.5729in"/>
    </style:style>
    <style:style style:name="Table114" style:family="table">
      <style:table-properties style:width="7.6076in" fo:margin-left="-0.1145in" table:align="lef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2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2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.0618in"/>
    </style:style>
    <style:style style:name="P12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2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3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.0618in"/>
    </style:style>
    <style:style style:name="P13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3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3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4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.0618in"/>
    </style:style>
    <style:style style:name="P14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4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4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4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.0618in"/>
    </style:style>
    <style:style style:name="P15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5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5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5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.0618in"/>
    </style:style>
    <style:style style:name="P16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6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6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6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.0618in"/>
    </style:style>
    <style:style style:name="P16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7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7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.0618in"/>
    </style:style>
    <style:style style:name="P17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77" style:family="table-row">
      <style:table-row-properties style:min-row-height="0.1666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7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8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.0618in"/>
    </style:style>
    <style:style style:name="P18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8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8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.0618in"/>
    </style:style>
    <style:style style:name="P19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91" style:family="table-row">
      <style:table-row-properties style:min-row-height="0.1666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19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9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.0618in"/>
    </style:style>
    <style:style style:name="P19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198" style:family="table-row">
      <style:table-row-properties style:min-row-height="0.1666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20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20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.0618in"/>
    </style:style>
    <style:style style:name="P20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05" style:family="table-row">
      <style:table-row-properties style:min-row-height="0.1666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20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20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.0618in"/>
    </style:style>
    <style:style style:name="P21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21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21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.0618in"/>
    </style:style>
    <style:style style:name="P21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22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22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.0618in"/>
    </style:style>
    <style:style style:name="P22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618in"/>
    </style:style>
    <style:style style:name="P22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23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.0618in"/>
    </style:style>
    <style:style style:name="P23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3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3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.0798in"/>
    </style:style>
    <style:style style:name="P24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4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4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.0798in"/>
    </style:style>
    <style:style style:name="P25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51" style:family="table-row">
      <style:table-row-properties style:min-row-height="0.1666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5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5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.0798in"/>
    </style:style>
    <style:style style:name="P25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6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6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.0798in"/>
    </style:style>
    <style:style style:name="P26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7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7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.0798in"/>
    </style:style>
    <style:style style:name="P27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8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8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.0798in"/>
    </style:style>
    <style:style style:name="P28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29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9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9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.0798in"/>
    </style:style>
    <style:style style:name="P29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0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0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0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.0798in"/>
    </style:style>
    <style:style style:name="P30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1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1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.0798in"/>
    </style:style>
    <style:style style:name="P31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20" style:family="table-row">
      <style:table-row-properties style:min-row-height="0.1666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2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2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2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.0798in"/>
    </style:style>
    <style:style style:name="P33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31" style:family="table-row">
      <style:table-row-properties style:min-row-height="0.1666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3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3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3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in" fo:padding-bottom="0in" fo:padding-right="0.0798in"/>
    </style:style>
    <style:style style:name="P34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4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4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5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.0798in"/>
    </style:style>
    <style:style style:name="P35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5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5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6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.0798in"/>
    </style:style>
    <style:style style:name="P36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6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7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7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.0798in"/>
    </style:style>
    <style:style style:name="P37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7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8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8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.0798in"/>
    </style:style>
    <style:style style:name="P38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9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9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9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.0798in"/>
    </style:style>
    <style:style style:name="P39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40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0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.0798in"/>
    </style:style>
    <style:style style:name="P40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406" style:family="table-row">
      <style:table-row-properties style:min-row-height="0.1666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41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1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.0798in"/>
    </style:style>
    <style:style style:name="P414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415" style:family="table-row">
      <style:table-row-properties style:min-row-height="0.1666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41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21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.0798in"/>
    </style:style>
    <style:style style:name="P423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42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3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.0798in"/>
    </style:style>
    <style:style style:name="P432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Row433" style:family="table-row">
      <style:table-row-properties style:min-row-height="0.1666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437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39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.0798in"/>
    </style:style>
    <style:style style:name="P441" style:parent-style-name="Normal" style:family="paragraph">
      <style:paragraph-properties style:text-autospace="none" fo:text-align="center" fo:margin-left="0.0986in">
        <style:tab-stops/>
      </style:paragraph-properties>
      <style:text-properties style:font-name="Baskerville Old Face" style:font-name-asian="Arial" style:font-name-complex="Tahoma" style:font-weight-complex="bold" style:font-style-complex="italic" fo:font-size="9pt" style:font-size-asian="9pt" style:font-size-complex="11pt" fo:language="en" fo:country="US" style:language-asian="en" style:country-asian="US"/>
    </style:style>
    <style:style style:name="P442" style:parent-style-name="Normal" style:family="paragraph">
      <style:paragraph-properties fo:margin-bottom="0.5416in" fo:margin-left="-0.0034in" fo:margin-right="-0.0104in" fo:text-indent="-0.0069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4" style:parent-style-name="Fonteparág.padrão" style:family="text">
      <style:text-properties style:font-name="Arial" style:font-name-asian="Arial" fo:font-size="8pt" style:font-size-asian="8pt"/>
    </style:style>
    <style:style style:name="T445" style:parent-style-name="Fonteparág.padrão" style:family="text">
      <style:text-properties style:font-name="Arial" style:font-name-asian="Arial" fo:font-size="8pt" style:font-size-asian="8pt"/>
    </style:style>
    <style:style style:name="T446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447" style:parent-style-name="Normal" style:family="paragraph">
      <style:paragraph-properties style:text-autospace="none"/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TableColumn449" style:family="table-column">
      <style:table-column-properties style:column-width="5.6076in"/>
    </style:style>
    <style:style style:name="TableColumn450" style:family="table-column">
      <style:table-column-properties style:column-width="1.375in"/>
    </style:style>
    <style:style style:name="Table448" style:family="table">
      <style:table-properties style:width="6.982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margin-left="3.5638in" fo:text-indent="-3.5638in">
        <style:tab-stops/>
      </style:paragraph-properties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P471" style:parent-style-name="Standard" style:family="paragraph">
      <style:paragraph-properties fo:text-align="justify" fo:line-height="150%" fo:margin-left="0.3937in" fo:text-indent="-0.0979in">
        <style:tab-stops/>
      </style:paragraph-properties>
      <style:text-properties style:font-name="Courier New" style:font-name-complex="Courier New" fo:font-weight="bold" style:font-weight-asian="bold" style:font-weight-complex="bold" style:font-size-complex="11pt"/>
    </style:style>
    <style:style style:name="P472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473" style:parent-style-name="Fonteparág.padrão" style:family="text">
      <style:text-properties style:font-name="Courier New" style:font-name-complex="Courier New"/>
    </style:style>
    <style:style style:name="T474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475" style:parent-style-name="Fonteparág.padrão" style:family="text">
      <style:text-properties style:font-name="Bookman Old Style" style:font-name-complex="Courier New" style:font-weight-complex="bold"/>
    </style:style>
    <style:style style:name="P476" style:parent-style-name="Normal" style:family="paragraph">
      <style:paragraph-properties style:text-autospace="none"/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TableColumn478" style:family="table-column">
      <style:table-column-properties style:column-width="5.9277in"/>
    </style:style>
    <style:style style:name="TableColumn479" style:family="table-column">
      <style:table-column-properties style:column-width="1.0548in"/>
    </style:style>
    <style:style style:name="Table477" style:family="table">
      <style:table-properties style:width="6.982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P485" style:parent-style-name="Normal" style:family="paragraph">
      <style:paragraph-properties style:text-autospace="none"/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P486" style:parent-style-name="Normal" style:family="paragraph">
      <style:paragraph-properties style:text-autospace="none"/>
      <style:text-properties style:font-name="Baskerville Old Face" style:font-name-asian="Arial" style:font-name-complex="Tahoma" fo:font-weight="bold" style:font-weight-asian="bold" style:font-weight-complex="bold" style:font-style-complex="italic" style:font-size-complex="11pt" fo:language="en" fo:country="US" style:language-asian="en" style:country-asian="US"/>
    </style:style>
    <style:style style:name="TableColumn488" style:family="table-column">
      <style:table-column-properties style:column-width="5.9423in"/>
    </style:style>
    <style:style style:name="TableColumn489" style:family="table-column">
      <style:table-column-properties style:column-width="1.0402in"/>
    </style:style>
    <style:style style:name="Table487" style:family="table">
      <style:table-properties style:width="6.9826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/>
      <style:text-properties style:font-name="Baskerville Old Face" style:font-name-asian="Arial" style:font-name-complex="Tahoma" style:font-weight-complex="bold" style:font-style-complex="italic" style:font-size-complex="11pt" fo:language="en" fo:country="US" style:language-asian="en" style:country-asian="US"/>
    </style:style>
    <style:style style:name="P495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496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497" style:parent-style-name="Fonteparág.padrão" style:family="text">
      <style:text-properties style:font-name="Bookman Old Style" style:font-name-complex="Courier New" style:font-weight-complex="bold"/>
    </style:style>
    <style:style style:name="T498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499" style:parent-style-name="Fonteparág.padrão" style:family="text">
      <style:text-properties style:font-name="Bookman Old Style" style:font-name-complex="Courier New" style:font-weight-complex="bold"/>
    </style:style>
    <style:style style:name="P500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501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2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3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4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Bookman Old Style" style:font-name-complex="Courier New" style:font-weight-complex="bold" fo:hyphenate="false"/>
    </style:style>
    <style:style style:name="P505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6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7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8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509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TableColumn511" style:family="table-column">
      <style:table-column-properties style:column-width="3.9618in" style:use-optimal-column-width="false"/>
    </style:style>
    <style:style style:name="TableColumn512" style:family="table-column">
      <style:table-column-properties style:column-width="3.3458in" style:use-optimal-column-width="false"/>
    </style:style>
    <style:style style:name="Table510" style:family="table">
      <style:table-properties style:width="7.3076in" fo:margin-left="-0.0069in" table:align="left"/>
    </style:style>
    <style:style style:name="TableRow513" style:family="table-row">
      <style:table-row-properties style:min-row-height="0.6979in" style:use-optimal-row-height="false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Bookman Old Style" style:font-name-complex="Courier New" style:font-weight-complex="bold"/>
    </style:style>
    <style:style style:name="P516" style:parent-style-name="TableContents" style:family="paragraph">
      <style:text-properties style:font-name="Bookman Old Style" style:font-name-complex="Courier New" style:font-weight-complex="bold"/>
    </style:style>
    <style:style style:name="P517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P518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margin-left="0.0604in">
        <style:tab-stops/>
      </style:paragraph-properties>
    </style:style>
    <style:style style:name="T521" style:parent-style-name="Fonteparág.padrão" style:family="text">
      <style:text-properties style:font-name="Bookman Old Style" style:font-name-complex="Courier New" style:font-weight-complex="bold"/>
    </style:style>
    <style:style style:name="P522" style:parent-style-name="TableContents" style:family="paragraph">
      <style:paragraph-properties fo:margin-left="0.0604in">
        <style:tab-stops/>
      </style:paragraph-properties>
    </style:style>
    <style:style style:name="T523" style:parent-style-name="Fonteparág.padrão" style:family="text">
      <style:text-properties style:font-name="Bookman Old Style" style:font-name-complex="Courier New" style:font-weight-complex="bold"/>
    </style:style>
    <style:style style:name="TableRow524" style:family="table-row">
      <style:table-row-properties style:min-row-height="0.6979in"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Bookman Old Style" style:font-name-complex="Courier New" style:font-weight-complex="bold"/>
    </style:style>
    <style:style style:name="T527" style:parent-style-name="Fonteparág.padrão" style:family="text">
      <style:text-properties style:font-name="Bookman Old Style" style:font-name-complex="Courier New" style:font-weight-complex="bold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530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531" style:family="table-row">
      <style:table-row-properties style:min-row-height="0.6979in" style:use-optimal-row-height="false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Bookman Old Style" style:font-name-complex="Courier New" style:font-weight-complex="bold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536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537" style:family="table-row">
      <style:table-row-properties style:min-row-height="0.6979in" style:use-optimal-row-height="false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Bookman Old Style" style:font-name-complex="Courier New" style:font-weight-complex="bold"/>
    </style:style>
    <style:style style:name="P540" style:parent-style-name="TableContents" style:family="paragraph">
      <style:text-properties style:font-name="Bookman Old Style" style:font-name-complex="Courier New" style:font-weight-complex="bold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543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1" draw:name="Caixa de texto 1" text:anchor-type="paragraph" svg:x="0.49167in" svg:y="-0.36408in" svg:width="6.41181in" svg:height="0.5in" style:rel-width="scale" style:rel-height="scale"><draw:text-box><text:p text:style-name="P6"><text:span text:style-name="T7">SERVIÇO PÚBLICO FEDERAL</text:span></text:p><text:p text:style-name="P8">CONSELHO REGIONAL DE ENGENHARIA E AGRONOMIA – CREA/PI</text:p><text:p text:style-name="P9"/></draw:text-box><svg:title/><svg:desc/></draw:frame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ÚMULA DA 002ª REUNIÃO DA CÂMARA ESPECIALIZADA DE ENGENHARIA ELÉTRICA REALIZADA NO DIA 04 DE<text:s/>FEVEREIRO DE 2019</text:h>
          </table:table-cell>
        </table:table-row>
      </table:table>
      <text:p text:style-name="P15"/>
      <text:p text:style-name="P16"/>
      <text:p text:style-name="P17"><text:span text:style-name="T18">1. MEMBROS PRESENTE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list text:style-name="WW8Num2" text:continue-numbering="true">
                <text:list-item>
                  <text:p text:style-name="P26"/>
                </text:list-item>
              </text:list>
            </table:table-cell>
            <table:table-cell table:style-name="TableCell27">
              <text:p text:style-name="P28"><text:span text:style-name="T29">ENG. ELET.<text:s/></text:span><text:span text:style-name="T30">PEDRO JOSÉ GOMES RODRIGUES</text:span></text:p>
            </table:table-cell>
            <table:table-cell table:style-name="TableCell31">
              <text:p text:style-name="P32">COORDENADOR ADJUNTO</text:p>
            </table:table-cell>
          </table:table-row>
        </table:table-header-rows>
        <table:table-row table:style-name="TableRow33">
          <table:table-cell table:style-name="TableCell34">
            <text:list text:style-name="WW8Num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ENG. ELET IGOR GAUDÊNCIO SOARES SILVA</text:p>
          </table:table-cell>
          <table:table-cell table:style-name="TableCell38">
            <text:p text:style-name="P39">CONSELHEIRO SUPLENTE</text:p>
          </table:table-cell>
        </table:table-row>
        <table:table-row table:style-name="TableRow40">
          <table:table-cell table:style-name="TableCell41">
            <text:list text:style-name="WW8Num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ENG. ELET MOACYR FREITAS DE ALMENDRA GAYOSO</text:p>
          </table:table-cell>
          <table:table-cell table:style-name="TableCell45">
            <text:p text:style-name="P46">CONSELHEIRO TITULAR</text:p>
          </table:table-cell>
        </table:table-row>
        <table:table-row table:style-name="TableRow47">
          <table:table-cell table:style-name="TableCell48">
            <text:list text:style-name="WW8Num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TERSOLANGE DIAS DE<text:s/>CARVALHO</text:p>
          </table:table-cell>
          <table:table-cell table:style-name="TableCell52">
            <text:p text:style-name="P53">ASSISTENTE ADMINISTRATIVO</text:p>
          </table:table-cell>
        </table:table-row>
      </table:table>
      <text:p text:style-name="P54"><text:span text:style-name="T55"><text:s/></text:span></text:p>
      <text:p text:style-name="P56"><text:span text:style-name="T57">2. AUSÊNCIAS:</text:span><text:span text:style-name="T58"><text:s/>Justificou sua ausência o Conselheiro, Coordenador, Engenheiro Eletricista JOSELITO FÉLIX SILVA FILHO<text:s/></text:span><text:span text:style-name="T59">e faltou o Conselheiro Eng. Civil VALDEMAR MACHADO VIEIRA (Representante do Plenário).</text:span></text:p>
      <text:p text:style-name="P60"><text:span text:style-name="T61">3. ABERTURA:<text:s/></text:span><text:span text:style-name="T62">Os</text:span><text:span text:style-name="T63"><text:s/>trabalhos tiveram início às 16:30min. O Coordenador Adjunto, verificando a presença do número legal de Conselheiros presentes, abriu a sessão dando boas vindas aos Conselheiros presentes.</text:span></text:p>
      <text:p text:style-name="P64"/>
      <text:p text:style-name="P65"><text:span text:style-name="T66">4. APRECIAÇÃO DA SÚMULA DA ATA 001/19:<text:s/></text:span><text:span text:style-name="T67">aprovada com as devidas cor</text:span><text:span text:style-name="T68">reções;</text:span></text:p>
      <text:p text:style-name="P69"/>
      <text:p text:style-name="P70"><text:span text:style-name="T71">5. CORRESPONDÊNCIAS RECEBIDAS</text:span><text:span text:style-name="T72"><text:s/>– sem registro,</text:span></text:p>
      <text:p text:style-name="P73"><text:span text:style-name="T74">6. PROPOSTAS</text:span><text:span text:style-name="T75">: sem registro;</text:span></text:p>
      <text:p text:style-name="P76"><text:span text:style-name="T77">7. COMUNICAÇÕES:</text:span><text:span text:style-name="T78"><text:s/>sem registro</text:span></text:p>
      <text:p text:style-name="P79"><text:span text:style-name="T80"><text:s/>8.<text:s/></text:span><text:span text:style-name="T81">ORDEM DO DIA</text:span><text:span text:style-name="T82">:</text:span></text:p>
      <text:p text:style-name="P83"><text:s text:c="3"/>ANÁLISE DE PROCESSOS DISTRIBUÍDOS PELO SIGEC:</text:p>
      <text:p text:style-name="P84">Relator: JOSELITO FELIX SILVA FILHO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RO-01007480/2018 <text:s text:c="3"/>DINIZ NETO SOLUCOES<text:s/>DE AGUAS <text:s text:c="7"/>IND. DE RESP. TECNICO</text:p>
          </table:table-cell>
          <table:table-cell table:style-name="TableCell91">
            <text:p text:style-name="P92"><text:s/>DEFERIDO</text:p>
          </table:table-cell>
        </table:table-row>
        <table:table-row table:style-name="TableRow93">
          <table:table-cell table:style-name="TableCell94">
            <text:p text:style-name="P95">PRO-01000756/2018 <text:s text:c="3"/>ERNANE ALVES DE ARAÚJO ART - <text:s text:c="9"/>CANCELAMENTO<text:s/></text:p>
          </table:table-cell>
          <table:table-cell table:style-name="TableCell96">
            <text:p text:style-name="P97">INDEFERIDO</text:p>
          </table:table-cell>
        </table:table-row>
        <table:table-row table:style-name="TableRow98">
          <table:table-cell table:style-name="TableCell99">
            <text:p text:style-name="P100">PRO-01001367/2018 <text:s text:c="3"/>RANIERE LIRA DE SOUSA MARTINS <text:s text:c="7"/>REVISÃO DE ATRIBUIÇÃO<text:s/></text:p>
          </table:table-cell>
          <table:table-cell table:style-name="TableCell101">
            <text:p text:style-name="P102">RETIRADO DE PAUTA</text:p>
          </table:table-cell>
        </table:table-row>
        <table:table-row table:style-name="TableRow103">
          <table:table-cell table:style-name="TableCell104">
            <text:p text:style-name="P105">Total Parcial: 3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Relator: MOACYR FREITAS DE ALMENDR</text:span><text:span text:style-name="T111">A<text:s/></text:span><text:span text:style-name="T112">GAYOSO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BJS-01000004/2017</text:p>
          </table:table-cell>
          <table:covered-table-cell/>
          <table:table-cell table:style-name="TableCell123" table:number-columns-spanned="2">
            <text:p text:style-name="P124">A J SERVIÇOS DE INFORMÁTICA<text:tab/><text:s text:c="9"/>NOTIFICACAO/AUTO DE INFRACAO</text:p>
          </table:table-cell>
          <table:covered-table-cell/>
          <table:table-cell table:style-name="TableCell125">
            <text:p text:style-name="P126">RETIRADO DE PAUTA</text:p>
          </table:table-cell>
        </table:table-row>
        <table:table-row table:style-name="TableRow127">
          <table:table-cell table:style-name="TableCell128" table:number-columns-spanned="2">
            <text:p text:style-name="P129">PRO-01007502/2018</text:p>
          </table:table-cell>
          <table:covered-table-cell/>
          <table:table-cell table:style-name="TableCell130" table:number-columns-spanned="2">
            <text:p text:style-name="P131">AB PROJETOS E CONSULTORIA - <text:s text:c="9"/>INDICACAO DE RESP. TECNICO</text:p>
          </table:table-cell>
          <table:covered-table-cell/>
          <table:table-cell table:style-name="TableCell132">
            <text:p text:style-name="P133">DILIGÊNCIA</text:p>
          </table:table-cell>
        </table:table-row>
        <table:table-row table:style-name="TableRow134">
          <table:table-cell table:style-name="TableCell135" table:number-columns-spanned="2">
            <text:p text:style-name="P136">PRO-01004770/2018</text:p>
          </table:table-cell>
          <table:covered-table-cell/>
          <table:table-cell table:style-name="TableCell137">
            <text:p text:style-name="P138">ALLEX BRENNO P. SOARES</text:p>
          </table:table-cell>
          <table:table-cell table:style-name="TableCell139">
            <text:p text:style-name="P140">REVISÃO DE ATRIBUIÇÃO</text:p>
          </table:table-cell>
          <table:table-cell table:style-name="TableCell141">
            <text:p text:style-name="P142">INDEFERIDO</text:p>
          </table:table-cell>
        </table:table-row>
        <table:table-row table:style-name="TableRow143">
          <table:table-cell table:style-name="TableCell144" table:number-columns-spanned="2">
            <text:p text:style-name="P145">THE-01000734/2014</text:p>
          </table:table-cell>
          <table:covered-table-cell/>
          <table:table-cell table:style-name="TableCell146">
            <text:p text:style-name="P147">ANTONIO DE MELO</text:p>
          </table:table-cell>
          <table:table-cell table:style-name="TableCell148">
            <text:p text:style-name="P149">RECURSO CÂMARA ESPECIALIZADA<text:s/></text:p>
          </table:table-cell>
          <table:table-cell table:style-name="TableCell150">
            <text:p text:style-name="P151">ARQUIVADO</text:p>
          </table:table-cell>
        </table:table-row>
        <table:table-row table:style-name="TableRow152">
          <table:table-cell table:style-name="TableCell153" table:number-columns-spanned="2">
            <text:p text:style-name="P154">THE-01000969/2017</text:p>
          </table:table-cell>
          <table:covered-table-cell/>
          <table:table-cell table:style-name="TableCell155">
            <text:p text:style-name="P156">BONANZA COMÉRCIO SERVIÇOS</text:p>
          </table:table-cell>
          <table:table-cell table:style-name="TableCell157">
            <text:p text:style-name="P158">NOTIFICACAO/AUTO DE INFRACAO</text:p>
          </table:table-cell>
          <table:table-cell table:style-name="TableCell159">
            <text:p text:style-name="P160">RETIRADO DE PAUTA</text:p>
          </table:table-cell>
        </table:table-row>
        <table:table-row table:style-name="TableRow161">
          <table:table-cell table:style-name="TableCell162" table:number-columns-spanned="2">
            <text:p text:style-name="P163">THE-01001242/2017</text:p>
          </table:table-cell>
          <table:covered-table-cell/>
          <table:table-cell table:style-name="TableCell164">
            <text:p text:style-name="P165">COMPANHIA ENERGETICA DO</text:p>
          </table:table-cell>
          <table:table-cell table:style-name="TableCell166">
            <text:p text:style-name="P167">NOTIFICACAO/AUTO DE INFRACAO</text:p>
          </table:table-cell>
          <table:table-cell table:style-name="TableCell168">
            <text:p text:style-name="P169">RETIRADO DE PAUTA</text:p>
          </table:table-cell>
        </table:table-row>
        <table:table-row table:style-name="TableRow170">
          <table:table-cell table:style-name="TableCell171" table:number-columns-spanned="2">
            <text:p text:style-name="P172">THE-01001047/2017</text:p>
          </table:table-cell>
          <table:covered-table-cell/>
          <table:table-cell table:style-name="TableCell173" table:number-columns-spanned="2">
            <text:p text:style-name="P174">CONSTRUTORA JARAMATAIA LTDA <text:s text:c="3"/>NOTIFICACAO/AUTO DE INFRACAO</text:p>
          </table:table-cell>
          <table:covered-table-cell/>
          <table:table-cell table:style-name="TableCell175">
            <text:p text:style-name="P176">RETIRADO DE PAUTA</text:p>
          </table:table-cell>
        </table:table-row>
        <table:table-row table:style-name="TableRow177">
          <table:table-cell table:style-name="TableCell178" table:number-columns-spanned="2">
            <text:p text:style-name="P179">THE-01001489/2017</text:p>
          </table:table-cell>
          <table:covered-table-cell/>
          <table:table-cell table:style-name="TableCell180" table:number-columns-spanned="2">
            <text:p text:style-name="P181">ELETRO VOLT ENGENHARIA LTDA <text:s text:c="3"/>NOTIFICACAO/AUTO DE<text:s/>INFRACAO</text:p>
          </table:table-cell>
          <table:covered-table-cell/>
          <table:table-cell table:style-name="TableCell182">
            <text:p text:style-name="P183">RETIRADO DE PAUTA</text:p>
          </table:table-cell>
        </table:table-row>
        <table:table-row table:style-name="TableRow184">
          <table:table-cell table:style-name="TableCell185" table:number-columns-spanned="2">
            <text:p text:style-name="P186">SRN-01000336/2017</text:p>
          </table:table-cell>
          <table:covered-table-cell/>
          <table:table-cell table:style-name="TableCell187" table:number-columns-spanned="2">
            <text:p text:style-name="P188">FIBERLINK PROVEDORES DE VOZ <text:s text:c="6"/>NOTIFICACAO/AUTO DE INFRACAO</text:p>
          </table:table-cell>
          <table:covered-table-cell/>
          <table:table-cell table:style-name="TableCell189">
            <text:p text:style-name="P190">RETIRADO DE PAUTA</text:p>
          </table:table-cell>
        </table:table-row>
        <table:table-row table:style-name="TableRow191">
          <table:table-cell table:style-name="TableCell192" table:number-columns-spanned="2">
            <text:p text:style-name="P193">THE-01000723/2015</text:p>
          </table:table-cell>
          <table:covered-table-cell/>
          <table:table-cell table:style-name="TableCell194" table:number-columns-spanned="2">
            <text:p text:style-name="P195">FLORIANONET LTDA ME<text:tab/><text:s text:c="9"/>DEFESA EM FASE DE AUTUAÇÃO</text:p>
          </table:table-cell>
          <table:covered-table-cell/>
          <table:table-cell table:style-name="TableCell196">
            <text:p text:style-name="P197">PENALIDADE MÍNIMA</text:p>
          </table:table-cell>
        </table:table-row>
        <table:table-row table:style-name="TableRow198">
          <table:table-cell table:style-name="TableCell199" table:number-columns-spanned="2">
            <text:p text:style-name="P200">THE-01000859/2015</text:p>
          </table:table-cell>
          <table:covered-table-cell/>
          <table:table-cell table:style-name="TableCell201" table:number-columns-spanned="2">
            <text:p text:style-name="P202">FORTED<text:s/>TELECOMUNICACOES<text:tab/><text:s text:c="9"/>DEFESA EM FASE DE AUTUAÇÃO</text:p>
          </table:table-cell>
          <table:covered-table-cell/>
          <table:table-cell table:style-name="TableCell203">
            <text:p text:style-name="P204">PENALIDADE MÍNIMA</text:p>
          </table:table-cell>
        </table:table-row>
        <table:table-row table:style-name="TableRow205">
          <table:table-cell table:style-name="TableCell206" table:number-columns-spanned="2">
            <text:p text:style-name="P207">THE-01001300/2016</text:p>
          </table:table-cell>
          <table:covered-table-cell/>
          <table:table-cell table:style-name="TableCell208" table:number-columns-spanned="2">
            <text:p text:style-name="P209">FORTED TELECOMUNICACOES<text:tab/><text:s text:c="9"/>RECURSO CÂMARA ESPECIALIZADA<text:s/></text:p>
          </table:table-cell>
          <table:covered-table-cell/>
          <table:table-cell table:style-name="TableCell210">
            <text:p text:style-name="P211">PENALIDADE MÍNIMA</text:p>
          </table:table-cell>
        </table:table-row>
        <table:table-row table:style-name="TableRow212">
          <table:table-cell table:style-name="TableCell213" table:number-columns-spanned="2">
            <text:p text:style-name="P214">THE-01001183/2016</text:p>
          </table:table-cell>
          <table:covered-table-cell/>
          <table:table-cell table:style-name="TableCell215" table:number-columns-spanned="2">
            <text:p text:style-name="P216">FORTED TELECOMUNICACOES<text:tab/><text:s text:c="9"/>RECURSO CÂMARA ESPECIALIZADA<text:s/></text:p>
          </table:table-cell>
          <table:covered-table-cell/>
          <table:table-cell table:style-name="TableCell217">
            <text:p text:style-name="P218">PENALIDADE MÍNIMA</text:p>
          </table:table-cell>
        </table:table-row>
        <table:table-row table:style-name="TableRow219">
          <table:table-cell table:style-name="TableCell220" table:number-columns-spanned="2">
            <text:p text:style-name="P221">THE-01000009/2017</text:p>
          </table:table-cell>
          <table:covered-table-cell/>
          <table:table-cell table:style-name="TableCell222" table:number-columns-spanned="2">
            <text:p text:style-name="P223">HS PROJETOS E INSTALAÇÕES<text:tab/><text:s text:c="10"/>NOTIFICACAO/AUTO DE INFRACAO</text:p>
          </table:table-cell>
          <table:covered-table-cell/>
          <table:table-cell table:style-name="TableCell224">
            <text:p text:style-name="P225">RETIRADO DE PAUTA</text:p>
          </table:table-cell>
        </table:table-row>
        <table:table-row table:style-name="TableRow226">
          <table:table-cell table:style-name="TableCell227" table:number-columns-spanned="2">
            <text:p text:style-name="P228">PRO-01006393/2018</text:p>
          </table:table-cell>
          <table:covered-table-cell/>
          <table:table-cell table:style-name="TableCell229" table:number-columns-spanned="2">
            <text:p text:style-name="P230">IAGO SANTOS LIMA <text:s text:c="33"/>REVISÃO DE ATRIBUIÇÃO</text:p>
          </table:table-cell>
          <table:covered-table-cell/>
          <table:table-cell table:style-name="TableCell231">
            <text:p text:style-name="P232">RETIRADO DE PAUTA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THE-01001006/2017</text:p>
          </table:table-cell>
          <table:table-cell table:style-name="TableCell238" table:number-columns-spanned="2">
            <text:p text:style-name="P239">INTERATIVA TECNOLOGIA,<text:tab/><text:s text:c="10"/>NOTIFICACAO/AUTO DE INFRACAO</text:p>
          </table:table-cell>
          <table:covered-table-cell/>
          <table:table-cell table:style-name="TableCell240">
            <text:p text:style-name="P241">RETIRADO DE PAUTA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THE-01001831/2014</text:p>
          </table:table-cell>
          <table:table-cell table:style-name="TableCell247" table:number-columns-spanned="2">
            <text:p text:style-name="P248">IPELC INSTALACOES ELETRICAS, <text:s text:c="8"/>RECURSO CÂMARA ESPECIALIZADA</text:p>
          </table:table-cell>
          <table:covered-table-cell/>
          <table:table-cell table:style-name="TableCell249">
            <text:p text:style-name="P250">PENALIDADE MÍNIM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SRN-01000354/2014</text:p>
          </table:table-cell>
          <table:table-cell table:style-name="TableCell256" table:number-columns-spanned="2">
            <text:p text:style-name="P257">IPELC INSTALACOES ELETRICAS, <text:s text:c="8"/>RECURSO CÂMARA<text:s/>ESPECIALIZADA<text:s/></text:p>
          </table:table-cell>
          <table:covered-table-cell/>
          <table:table-cell table:style-name="TableCell258">
            <text:p text:style-name="P259">PENALIDADE MÍNIMA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THE-01002413/2014</text:p>
          </table:table-cell>
          <table:table-cell table:style-name="TableCell265" table:number-columns-spanned="2">
            <text:p text:style-name="P266">J. J. INSTALACOES E COMERCIO<text:tab/><text:s text:c="10"/>RECURSO CÂMARA ESPECIALIZADA<text:s/></text:p>
          </table:table-cell>
          <table:covered-table-cell/>
          <table:table-cell table:style-name="TableCell267">
            <text:p text:style-name="P268">PENALIDADE INTEGRAL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THE-01001497/2015</text:p>
          </table:table-cell>
          <table:table-cell table:style-name="TableCell274" table:number-columns-spanned="2">
            <text:p text:style-name="P275">JWF - PLANEJAMENTO LTDA – ME <text:s text:c="7"/>DEFESA EM FASE DE AUTUAÇÃO</text:p>
          </table:table-cell>
          <table:covered-table-cell/>
          <table:table-cell table:style-name="TableCell276">
            <text:p text:style-name="P277">PENALIDADE INTEGRAL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SRN-01000170/2017</text:p>
          </table:table-cell>
          <table:table-cell table:style-name="TableCell283" table:number-columns-spanned="2">
            <text:p text:style-name="P284">LEDYVANHA P DE MENESES<text:tab/><text:s text:c="10"/>NOTIFICACAO/AUTO DE INFRACAO</text:p>
          </table:table-cell>
          <table:covered-table-cell/>
          <table:table-cell table:style-name="TableCell285">
            <text:p text:style-name="P286">RETIRADO DE PAUTA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THE-01000083/2018</text:p>
          </table:table-cell>
          <table:table-cell table:style-name="TableCell292">
            <text:p text:style-name="P293">OSCAR M DE CARVALHO - ME</text:p>
          </table:table-cell>
          <table:table-cell table:style-name="TableCell294">
            <text:p text:style-name="P295">NOTIFICACAO/AUTO DE INFRACAO</text:p>
          </table:table-cell>
          <table:table-cell table:style-name="TableCell296">
            <text:p text:style-name="P297">RETIRADO DE PAUT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HE-01001709/2016</text:p>
          </table:table-cell>
          <table:table-cell table:style-name="TableCell303">
            <text:p text:style-name="P304">PARNATEL <text:s text:c="4"/>TELECOMUNICACOES</text:p>
          </table:table-cell>
          <table:table-cell table:style-name="TableCell305">
            <text:p text:style-name="P306">NOTIFICACAO/AUTO<text:s/>DE INFRACAO</text:p>
          </table:table-cell>
          <table:table-cell table:style-name="TableCell307">
            <text:p text:style-name="P308">PENALIDADE INTEGRAL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THE-01000776/2015</text:p>
          </table:table-cell>
          <table:table-cell table:style-name="TableCell314">
            <text:p text:style-name="P315">PRENER - COMERCIO DE</text:p>
          </table:table-cell>
          <table:table-cell table:style-name="TableCell316">
            <text:p text:style-name="P317">DEFESA EM FASE DE AUTUAÇÃO</text:p>
          </table:table-cell>
          <table:table-cell table:style-name="TableCell318">
            <text:p text:style-name="P319">ARQUIVADO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THE-01000684/2017</text:p>
          </table:table-cell>
          <table:table-cell table:style-name="TableCell325">
            <text:p text:style-name="P326">R N MELO LIMA - ME</text:p>
          </table:table-cell>
          <table:table-cell table:style-name="TableCell327">
            <text:p text:style-name="P328">NOTIFICACAO/AUTO DE INFRACAO</text:p>
          </table:table-cell>
          <table:table-cell table:style-name="TableCell329">
            <text:p text:style-name="P330">RETIRADO DE PAUT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THE-01001046/2017</text:p>
          </table:table-cell>
          <table:table-cell table:style-name="TableCell336">
            <text:p text:style-name="P337">REDESKYNET PROVEDOR DE</text:p>
          </table:table-cell>
          <table:table-cell table:style-name="TableCell338">
            <text:p text:style-name="P339">NOTIFICACAO/AUTO<text:s/>DE INFRACAO</text:p>
          </table:table-cell>
          <table:table-cell table:style-name="TableCell340">
            <text:p text:style-name="P341">RETIRADO DE PAUT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THE-01000724/2017</text:p>
          </table:table-cell>
          <table:table-cell table:style-name="TableCell347">
            <text:p text:style-name="P348">RYAN RONERY SOARES - F.</text:p>
          </table:table-cell>
          <table:table-cell table:style-name="TableCell349">
            <text:p text:style-name="P350">NOTIFICACAO/AUTO DE INFRACAO</text:p>
          </table:table-cell>
          <table:table-cell table:style-name="TableCell351">
            <text:p text:style-name="P352">RETIRADO DE PAUTA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THE-01001002/2015</text:p>
          </table:table-cell>
          <table:table-cell table:style-name="TableCell358">
            <text:p text:style-name="P359">SANTA ROSA LTDA</text:p>
          </table:table-cell>
          <table:table-cell table:style-name="TableCell360">
            <text:p text:style-name="P361">DEFESA EM FASE DE AUTUAÇÃO</text:p>
          </table:table-cell>
          <table:table-cell table:style-name="TableCell362">
            <text:p text:style-name="P363">PENALIDADE MÍNIMA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THE-01000935/2017</text:p>
          </table:table-cell>
          <table:table-cell table:style-name="TableCell369">
            <text:p text:style-name="P370">SIGMAX VENDAS E SERVIÇOS</text:p>
          </table:table-cell>
          <table:table-cell table:style-name="TableCell371">
            <text:p text:style-name="P372">NOTIFICACAO/AUTO DE INFRACAO</text:p>
          </table:table-cell>
          <table:table-cell table:style-name="TableCell373">
            <text:p text:style-name="P374">RETIRADO DE PAUTA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HE-01000248/2017</text:p>
          </table:table-cell>
          <table:table-cell table:style-name="TableCell380">
            <text:p text:style-name="P381">SIGMAX VENDAS E SERVIÇOS</text:p>
          </table:table-cell>
          <table:table-cell table:style-name="TableCell382">
            <text:p text:style-name="P383">NOTIFICACAO/AUTO DE INFRACAO</text:p>
          </table:table-cell>
          <table:table-cell table:style-name="TableCell384">
            <text:p text:style-name="P385">RETIRADO DE PAUT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SRN-01000563/2017</text:p>
          </table:table-cell>
          <table:table-cell table:style-name="TableCell391">
            <text:p text:style-name="P392">TELESAT SERVIÇOS DE</text:p>
          </table:table-cell>
          <table:table-cell table:style-name="TableCell393">
            <text:p text:style-name="P394">NOTIFICACAO/AUTO DE INFRACAO</text:p>
          </table:table-cell>
          <table:table-cell table:style-name="TableCell395">
            <text:p text:style-name="P396">RETIRADO DE PAUT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HE-01000909/2017</text:p>
          </table:table-cell>
          <table:table-cell table:style-name="TableCell402" table:number-columns-spanned="2">
            <text:p text:style-name="P403">UNITEL<text:s/>TELECOMUNICACOES<text:tab/><text:s text:c="10"/>RECURSO CÂMARA ESPECIALIZADA<text:s/></text:p>
          </table:table-cell>
          <table:covered-table-cell/>
          <table:table-cell table:style-name="TableCell404">
            <text:p text:style-name="P405">PENALIDADE INTEGRAL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THE-01001645/2017</text:p>
          </table:table-cell>
          <table:table-cell table:style-name="TableCell411" table:number-columns-spanned="2">
            <text:p text:style-name="P412">VERA LUCIA LIMA &amp; BARBOSA<text:tab/><text:s text:c="13"/>NOTIFICACAO/AUTO DE INFRACAO</text:p>
          </table:table-cell>
          <table:covered-table-cell/>
          <table:table-cell table:style-name="TableCell413">
            <text:p text:style-name="P414">RETIRADO DE PAUTA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THE-01002118/2016</text:p>
          </table:table-cell>
          <table:table-cell table:style-name="TableCell420" table:number-columns-spanned="2">
            <text:p text:style-name="P421">VICENTE JOSE DA CUNHA FILHO <text:s text:c="11"/>NOTIFICACAO/AUTO DE INFRACAO</text:p>
          </table:table-cell>
          <table:covered-table-cell/>
          <table:table-cell table:style-name="TableCell422">
            <text:p text:style-name="P423">RETIRADO DE PAUT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SRN-01000225/2015</text:p>
          </table:table-cell>
          <table:table-cell table:style-name="TableCell429" table:number-columns-spanned="2">
            <text:p text:style-name="P430">VIRTUAL NET<text:tab/><text:s text:c="45"/>DEFESA EM FASE DE AUTUAÇÃO</text:p>
          </table:table-cell>
          <table:covered-table-cell/>
          <table:table-cell table:style-name="TableCell431">
            <text:p text:style-name="P432">PENALIDADE MÍNIMA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RN-01000654/2016</text:p>
          </table:table-cell>
          <table:table-cell table:style-name="TableCell438" table:number-columns-spanned="2">
            <text:p text:style-name="P439">W. H. DOS ANJOS MENEZES ME<text:tab/><text:s text:c="13"/>RECURSO CÂMARA<text:s/>ESPECIALIZADA<text:s/></text:p>
          </table:table-cell>
          <table:covered-table-cell/>
          <table:table-cell table:style-name="TableCell440">
            <text:p text:style-name="P441">PENALIDADE MÍNIMA</text:p>
          </table:table-cell>
        </table:table-row>
      </table:table>
      <text:p text:style-name="P442"><text:span text:style-name="T443"><text:s text:c="3"/></text:span><text:span text:style-name="T444">Total Parcial:</text:span><text:span text:style-name="T445"><text:tab/></text:span><text:span text:style-name="T446">78</text:span></text:p>
      <text:p text:style-name="P447">Relator: PEDRO JOSÉ GOMES RODRIGUES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RO-01002961/2018 <text:s text:c="6"/>FRANCISCO CESAR DEMES DE <text:s text:c="4"/>REVISÃO DE ATRIBUIÇÃO<text:s/></text:p>
          </table:table-cell>
          <table:table-cell table:style-name="TableCell454">
            <text:p text:style-name="P455">DEFERIDO</text:p>
          </table:table-cell>
        </table:table-row>
        <table:table-row table:style-name="TableRow456">
          <table:table-cell table:style-name="TableCell457">
            <text:p text:style-name="P458">PRO-01007118/2018 <text:s text:c="6"/>GILLIARDO COSTA SALES <text:s text:c="12"/>REGISTRO DE EMPRESA</text:p>
          </table:table-cell>
          <table:table-cell table:style-name="TableCell459">
            <text:p text:style-name="P460">INDEFERIDO</text:p>
          </table:table-cell>
        </table:table-row>
        <table:table-row table:style-name="TableRow461">
          <table:table-cell table:style-name="TableCell462">
            <text:p text:style-name="P463">PRO-01007172/2018 <text:s text:c="7"/>JOSE HENRIQUE TAJRA REIS <text:s text:c="6"/>REGULARIZAÇÃO DE OBRAS/SERVIÇOS<text:s/></text:p>
          </table:table-cell>
          <table:table-cell table:style-name="TableCell464">
            <text:p text:style-name="P465">DEFERIDO</text:p>
          </table:table-cell>
        </table:table-row>
        <table:table-row table:style-name="TableRow466">
          <table:table-cell table:style-name="TableCell467">
            <text:p text:style-name="P468">Total Parcial: 3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9.<text:s/></text:span><text:span text:style-name="T474">EXTRA PAUTA</text:span><text:span text:style-name="T475">: apreciado os seguintes processos</text:span></text:p>
      <text:p text:style-name="P476">Relator: IGOR GAUDÊNCIO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PRO-01007348/2018 <text:s text:c="6"/>VEXNET TELECON INFORMATICA<text:s/>LTDA <text:s text:c="4"/>REGISTO EMPRESA<text:s/></text:p>
          </table:table-cell>
          <table:table-cell table:style-name="TableCell483">
            <text:p text:style-name="P484">INDEFERIDO</text:p>
          </table:table-cell>
        </table:table-row>
      </table:table>
      <text:p text:style-name="P485"/>
      <text:p text:style-name="P486">Relator: MOACYR GAYOSO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PRO-01007236/2018 <text:s text:c="6"/>EZENTIS SERVIÇOS ENGª E INST. DE COM. <text:s/>S/A IND. DE RESP TEC<text:s/></text:p>
          </table:table-cell>
          <table:table-cell table:style-name="TableCell493">
            <text:p text:style-name="P494">DEFERIDO</text:p>
          </table:table-cell>
        </table:table-row>
      </table:table>
      <text:p text:style-name="P495"/>
      <text:p text:style-name="P496"><text:span text:style-name="T497">9.<text:s/></text:span><text:span text:style-name="T498">ENCERRAMENTO</text:span><text:span text:style-name="T499">: Nada mais havendo a ser tratado, foi encerrada reunião às 18:15 h.</text:span></text:p>
      <text:p text:style-name="P500"/>
      <text:p text:style-name="P501"/>
      <text:p text:style-name="P502"/>
      <text:p text:style-name="P503"/>
      <text:p text:style-name="P504">Teresina,<text:s/>04 de fevereiro de 2019</text:p>
      <text:p text:style-name="P505"/>
      <text:p text:style-name="P506"/>
      <text:p text:style-name="P507"/>
      <text:p text:style-name="P508"><text:s text:c="8"/></text:p>
      <text:p text:style-name="P509"><text:s text:c="10"/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ng. Elet. JOSELITO FÉLIX SILVA FILHO <text:s text:c="2"/></text:p>
            <text:p text:style-name="P516">Coordenador</text:p>
            <text:p text:style-name="P517"/>
            <text:p text:style-name="P518"/>
          </table:table-cell>
          <table:table-cell table:style-name="TableCell519">
            <text:p text:style-name="P520"><text:span text:style-name="T521">Eng. Elet. <text:s/>IGOR GAUDÊNCIO SOARES SILVA</text:span></text:p>
            <text:p text:style-name="P522"><text:span text:style-name="T523">Conselheiro Suplente</text:span></text:p>
          </table:table-cell>
        </table:table-row>
        <text:soft-page-break/>
        <table:table-row table:style-name="TableRow524">
          <table:table-cell table:style-name="TableCell525">
            <text:p text:style-name="P526">Eng. Elet. PEDRO JOSÉ GOMES RODRIGUES</text:p>
            <text:p text:style-name="TableContents"><text:span text:style-name="T527">Coordenador Adjunto</text:span></text:p>
          </table:table-cell>
          <table:table-cell table:style-name="TableCell528">
            <text:p text:style-name="P529">Eng. Elet. MARCOS ANTONIO TAVARES<text:s/>LIRA</text:p>
            <text:p text:style-name="P530">Conselheiro Suplente</text:p>
          </table:table-cell>
        </table:table-row>
        <table:table-row table:style-name="TableRow531">
          <table:table-cell table:style-name="TableCell532">
            <text:p text:style-name="P533">Eng. Elet. MOACYR FREITAS DE ALMENDRA GAYOSO Conselheiro Efetivo</text:p>
          </table:table-cell>
          <table:table-cell table:style-name="TableCell534">
            <text:p text:style-name="P535">Eng. Elet. FABRICIANO LOUCHARD DA CUNHA</text:p>
            <text:p text:style-name="P536">Conselheiro Suplente</text:p>
          </table:table-cell>
        </table:table-row>
        <table:table-row table:style-name="TableRow537">
          <table:table-cell table:style-name="TableCell538">
            <text:p text:style-name="P539">Eng. Civil VALDEMAR MACHADO VIEIRA</text:p>
            <text:p text:style-name="P540">Representante do Plenário</text:p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text-properties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text-properties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text-properties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text-properties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 style:next-style-name="Subtítulo">
      <style:paragraph-properties fo:keep-with-next="always" fo:text-align="center" fo:margin-top="0.1666in" fo:margin-bottom="0.0833in"/>
      <style:text-properties style:font-name="Arial" style:font-name-asian="MS Mincho" style:font-name-complex="Tahoma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weight-complex="bold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Recuodecorpodetexto" style:display-name="Recuo de corpo de texto" style:family="paragraph" style:parent-style-name="Normal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text-properties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weight-complex="bold" fo:hyphenate="false"/>
    </style:style>
    <style:style style:name="Standarduser" style:display-name="Standard (user)" style:family="paragraph">
      <style:text-properties style:font-name-asian="Arial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WW8Num2z0" style:display-name="WW8Num2z0" style:family="text">
      <style:text-properties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4z0" style:display-name="WW8Num4z0" style:family="text">
      <style:text-properties fo:font-size="10pt" style:font-size-asian="10pt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ar" style:country-asian="SA"/>
    </style:style>
    <style:style style:name="Legenda" style:display-name="Legenda" style:family="paragraph" style:parent-style-name="Standard">
      <style:paragraph-properties fo:widows="0" fo:orphans="0" text:number-lines="false" fo:margin-top="0.0833in" fo:margin-bottom="0.0833in"/>
      <style:text-properties style:font-name-asian="Arial Unicode MS" style:font-name-complex="Tahoma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 style:language-asian="ar" style:country-asian="SA"/>
    </style:style>
    <style:style style:name="Númerodelinha" style:display-name="Número de linha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anguage-asian="ar" style:country-asian="SA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14pt" style:font-size-asian="14pt" style:language-asian="ar" style:country-asian="SA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-0.1458in"/>
      </style:footer-style>
    </style:page-layout>
    <style:style style:name="P2" style:parent-style-name="Cabeçalho" style:family="paragraph">
      <style:paragraph-properties fo:text-align="center" fo:margin-right="-0.375in"/>
    </style:style>
    <style:style style:name="T3" style:parent-style-name="Fonteparág.padrão" style:family="text">
      <style:text-properties fo:font-size="5pt" style:font-size-asian="5pt" style:language-asian="pt" style:country-asian="B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5278in" svg:y="-0.26555in" svg:width="0.73563in" svg:height="0.6361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43:00Z</meta:creation-date>
    <dc:date>2021-07-05T14:43:00Z</dc:date>
    <meta:print-date>2019-02-17T12:31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12" meta:word-count="952" meta:character-count="6086" meta:row-count="42" meta:non-whitespace-character-count="5146"/>
  </office:meta>
</office:document-meta>
</file>